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lozen van afvloeiend hemelwater ter hoogte van Nieuwstraat 6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lozen van afvloeiend hemelwater ter hoogte van Nieuwstraat 6 te Zuilichem buiten behandeling gelaten. 
</text:p>
            <text:p text:style-name="common-al">Zaaknummer: 308773
</text:p>
            <text:p text:style-name="common-al">DSO verzoeknummer: 2025112801709
</text:p>
            <text:p text:style-name="common-al">Start bezwaartermijn: 25-02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79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79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8773</meta:user-defined>
    <meta:user-defined meta:name="DCTERMS.abstract">het lozen van afvloeiend hemelwater ter hoogte van Nieuwstraat 6 te Zuil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lozen van afvloeiend hemelwater ter hoogte van Nieuwstraat 6 te Zuilichem</meta:user-defined>
    <meta:user-defined meta:name="DCTERMS.W3CDTF/DCTERMS.available">2026-02-26</meta:user-defined>
    <meta:user-defined meta:name="DCTERMS.W3CDTF/OVERHEIDop.jaargang">2026</meta:user-defined>
    <meta:user-defined meta:name="OVERHEIDop.publicationIssue">4798</meta:user-defined>
    <meta:user-defined meta:name="OVERHEIDop.WsbID/DC.identifier">wsb-2026-4798</meta:user-defined>
    <meta:user-defined meta:name="OVERHEIDop.versieInformatie"/>
  </office:meta>
</office:document-meta>
</file>