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watergang nabij Achterdijk 32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2-2026 18:42 en geregistreerd onder zaaknummer  VTH202602-06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86</meta:user-defined>
    <meta:user-defined meta:name="DCTERMS.abstract">het verleggen van een watergang nabij Achterdijk 32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een watergang nabij Achterdijk 32 in Rhoon</meta:user-defined>
    <meta:user-defined meta:name="DCTERMS.W3CDTF/DCTERMS.available">2026-02-26</meta:user-defined>
    <meta:user-defined meta:name="DCTERMS.W3CDTF/OVERHEIDop.jaargang">2026</meta:user-defined>
    <meta:user-defined meta:name="OVERHEIDop.publicationIssue">4797</meta:user-defined>
    <meta:user-defined meta:name="OVERHEIDop.WsbID/DC.identifier">wsb-2026-4797</meta:user-defined>
    <meta:user-defined meta:name="OVERHEIDop.versieInformatie"/>
  </office:meta>
</office:document-meta>
</file>