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58 tijdelijk verhogen van het waterpeil t.b.v. weidevogels en het aanleggen van het daarvoor benodigde kunstwerk t.h.v. Koaidyk 14,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Coöperatieve Vereniging Súdwestkust U.A. te Koudum, voor het tijdelijk verhogen van het waterpeil t.b.v. weidevogels en het aanleggen van het daarvoor benodigde kunstwerk t.h.v. Koaidyk 14,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8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51558 tijdelijk verhogen van het waterpeil t.b.v. weidevogels en het aanleggen van het daarvoor benodigde kunstwerk t.h.v. Koaidyk 14, It Heidenskip</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92</meta:user-defined>
    <meta:user-defined meta:name="OVERHEIDop.WsbID/DC.identifier">wsb-2026-4792</meta:user-defined>
    <meta:user-defined meta:name="OVERHEIDop.versieInformatie"/>
  </office:meta>
</office:document-meta>
</file>