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leidingwerkzaamheden ter plaatse van Lingedijk 9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leidingwerkzaamheden ter plaatse van Lingedijk 9 te Buurmalsen buiten behandeling gelaten. 
</text:p>
            <text:p text:style-name="common-al">Zaaknummer: 321810
</text:p>
            <text:p text:style-name="common-al">DSO verzoeknummer: 2026012601061
</text:p>
            <text:p text:style-name="common-al">Start bezwaartermijn: 25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9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810</meta:user-defined>
    <meta:user-defined meta:name="DCTERMS.abstract">het uitvoeren van leidingwerkzaamheden ter plaatse van Lingedijk 9 te Buu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leidingwerkzaamheden ter plaatse van Lingedijk 9 te Buurmals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4791</meta:user-defined>
    <meta:user-defined meta:name="OVERHEIDop.WsbID/DC.identifier">wsb-2026-4791</meta:user-defined>
    <meta:user-defined meta:name="OVERHEIDop.versieInformatie"/>
  </office:meta>
</office:document-meta>
</file>