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Middenweg en Groene Dreef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december 2026 een vergunningaanvraag voor onttrekken oppervlaktewater i.v.m. beregenen van percelen aan de Middenweg en Groene Dreef in Westdorpe. De aanvraag is geregistreerd onder zaaknummer VTH436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61</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Middenweg en Groene Dreef in Westdorpe</meta:user-defined>
    <meta:user-defined meta:name="DCTERMS.W3CDTF/DCTERMS.available">2026-01-09</meta:user-defined>
    <meta:user-defined meta:name="DCTERMS.W3CDTF/OVERHEIDop.jaargang">2026</meta:user-defined>
    <meta:user-defined meta:name="OVERHEIDop.publicationIssue">479</meta:user-defined>
    <meta:user-defined meta:name="OVERHEIDop.WsbID/DC.identifier">wsb-2026-479</meta:user-defined>
    <meta:user-defined meta:name="OVERHEIDop.versieInformatie"/>
  </office:meta>
</office:document-meta>
</file>