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oeverconstructie en daarbij het aanleggen van natuurvriendelijke oevers in een vaarweg bij Westfriesche Vaart nabi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3-02-2026 15:55</text:p>
            <text:p text:style-name="common-al">
            <text:span text:style-name="nadrukvet">Zaaknummer: </text:span>202602231900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5</meta:user-defined>
    <meta:user-defined meta:name="DCTERMS.abstract">het vervangen van de oever en daarbij het aanleggen van natuurvriendelijke oevers in een vaarweg bij Westfriesche Vaart nabij Middenmeer</meta:user-defined>
    <dc:language>nl</dc:language>
    <meta:user-defined meta:name="OVERHEIDop.locatietype/OVERHEIDop.gebiedsmarkering">Vlak</meta:user-defined>
    <meta:user-defined meta:name="DC.title">Kennisgeving aanvraag vergunning voor het vervangen van de oeverconstructie en daarbij het aanleggen van natuurvriendelijke oevers in een vaarweg bij Westfriesche Vaart nabij Middenmeer</meta:user-defined>
    <meta:user-defined meta:name="DCTERMS.W3CDTF/DCTERMS.available">2026-02-26</meta:user-defined>
    <meta:user-defined meta:name="DCTERMS.W3CDTF/OVERHEIDop.jaargang">2026</meta:user-defined>
    <meta:user-defined meta:name="OVERHEIDop.publicationIssue">4789</meta:user-defined>
    <meta:user-defined meta:name="OVERHEIDop.WsbID/DC.identifier">wsb-2026-4789</meta:user-defined>
    <meta:user-defined meta:name="OVERHEIDop.versieInformatie"/>
  </office:meta>
</office:document-meta>
</file>