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678 plaatsen van een speeltoestel op locatie Liemerige Wei 4 en 4A, Oudem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2-2026 heeft het dagelijks bestuur van Wetterskip Fryslân een aanvraag ontvangen van S. Jaarsma te Oudemirdum, voor het plaatsen van een speeltoestel op locatie Liemerige Wei 4 en 4A, Oudem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8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8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6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678 plaatsen van een speeltoestel op locatie Liemerige Wei 4 en 4A, Oudemirdum</meta:user-defined>
    <meta:user-defined meta:name="DCTERMS.W3CDTF/DCTERMS.available">2026-02-26</meta:user-defined>
    <meta:user-defined meta:name="DCTERMS.W3CDTF/OVERHEIDop.jaargang">2026</meta:user-defined>
    <meta:user-defined meta:name="OVERHEIDop.publicationIssue">4786</meta:user-defined>
    <meta:user-defined meta:name="OVERHEIDop.WsbID/DC.identifier">wsb-2026-4786</meta:user-defined>
    <meta:user-defined meta:name="OVERHEIDop.versieInformatie"/>
  </office:meta>
</office:document-meta>
</file>