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kabels en mantelbuizen en het verwijderen van kabels nabij Dorpsweg in Wilsum. De vergunning te verlenen tot 4 september 2026.</text:p>
      <text:section text:name="zakelijke-mededeling_id1-3-2" text:style-name="zakelijke-mededeling">
        <text:section text:name="zakelijke-mededeling-tekst_id1-3-2-1" text:style-name="zakelijke-mededeling-tekst">
          <text:section text:name="tekst_id1-3-2-1-1" text:style-name="tekst">
            <text:p text:style-name="common-al">Op 23 februari 2026 heeft het dagelijks bestuur van Waterschap Drents Overijsselse Delta een omgevingsvergunning wateractiviteit verleend voor het aanleggen van kabels en mantelbuizen binnen het beperkingengebied van de primaire waterkering 10, Het verwijderen van kabels uit het beperkingengebied van de primaire waterkering 10 nabij Dorpsweg in Wilsum (dossiernummer Z/26/073431). De vergunning is op 24 februari 2026 verzonden naar de aanvrager. </text:p>
            <text:p text:style-name="common-al">
            <text:span text:style-name="nadrukvet">Informatie </text:span>
          </text:p>
            <text:p text:style-name="common-al">De omgevingsvergunning wateractiviteit en de daarbij behorende stukken liggen vanaf 24 februar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7 april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78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8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8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het aanleggen van kabels en mantelbuizen en het verwijderen van kabels nabij Dorpsweg in Wilsum. De vergunning te verlenen tot 4 september 2026.</meta:user-defined>
    <meta:user-defined meta:name="DCTERMS.W3CDTF/DCTERMS.available">2026-02-26</meta:user-defined>
    <meta:user-defined meta:name="DCTERMS.W3CDTF/OVERHEIDop.jaargang">2026</meta:user-defined>
    <meta:user-defined meta:name="OVERHEIDop.publicationIssue">4784</meta:user-defined>
    <meta:user-defined meta:name="OVERHEIDop.WsbID/DC.identifier">wsb-2026-4784</meta:user-defined>
    <meta:user-defined meta:name="OVERHEIDop.versieInformatie"/>
  </office:meta>
</office:document-meta>
</file>