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Melding activiteit met maatwerkvoorschriften WF-995787 onttrekken en lozen van grondwater t.b.v. de aanleg van riolering t.h.v. Snekerweg 3A,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2-2026 heeft het dagelijks bestuur van Wetterskip Fryslân een melding ontvangen van De Waard Grondverzet B.V. te Zeewolde, voor het onttrekken en lozen van grondwater t.b.v. de aanleg van riolering t.h.v. Snekerweg 3A, Bolsward.</text:p>
            <text:p text:style-name="common-al">De reactiebrief met daarin maatwerkvoorschrift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melding activiteit met maatwerkvoorschrif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591</meta:user-defined>
    <meta:user-defined meta:name="DCTERMS.abstract">Bekendmaking van Wetterskip Fryslân</meta:user-defined>
    <dc:language>nl</dc:language>
    <meta:user-defined meta:name="OVERHEIDop.locatietype/OVERHEIDop.gebiedsmarkering">Vlak</meta:user-defined>
    <meta:user-defined meta:name="DC.title">Melding activiteit met maatwerkvoorschriften WF-995787 onttrekken en lozen van grondwater t.b.v. de aanleg van riolering t.h.v. Snekerweg 3A, Bolsward</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83</meta:user-defined>
    <meta:user-defined meta:name="OVERHEIDop.WsbID/DC.identifier">wsb-2026-4783</meta:user-defined>
    <meta:user-defined meta:name="OVERHEIDop.versieInformatie"/>
  </office:meta>
</office:document-meta>
</file>