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bestaande woning in de beschermingszone van een primaire waterkering ter plaatse van Westeind 216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bestaande woning in de beschermingszone van een primaire waterkering ter plaatse van Westeind 216 te Papendrecht. 
</text:p>
            <text:p text:style-name="common-al">Zaaknummer: 301352
</text:p>
            <text:p text:style-name="common-al">DSO verzoeknummer: 2025103000803
</text:p>
            <text:p text:style-name="common-al">Start bezwaartermijn: 08-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1352</meta:user-defined>
    <meta:user-defined meta:name="DCTERMS.abstract">Het uitbreiden van een bestaande woning in de beschermingszone van een primaire waterkering ter plaatse van Westeind 216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een bestaande woning in de beschermingszone van een primaire waterkering ter plaatse van Westeind 216 te Papendrecht</meta:user-defined>
    <meta:user-defined meta:name="DCTERMS.W3CDTF/DCTERMS.available">2026-01-09</meta:user-defined>
    <meta:user-defined meta:name="DCTERMS.W3CDTF/OVERHEIDop.jaargang">2026</meta:user-defined>
    <meta:user-defined meta:name="OVERHEIDop.publicationIssue">478</meta:user-defined>
    <meta:user-defined meta:name="OVERHEIDop.WsbID/DC.identifier">wsb-2026-478</meta:user-defined>
    <meta:user-defined meta:name="OVERHEIDop.versieInformatie"/>
  </office:meta>
</office:document-meta>
</file>