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6926 verwijderen en aanbrengen van (opgaande) beplanting en bomen t.h.v. Hendrik Algrawe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2-2026 heeft het dagelijks bestuur van Wetterskip Fryslân een omgevingsvergunning wateractiviteit verleend aan Stadskantoor Gemeente Leeuwarden te Leeuwarden, voor het verwijderen en aanbrengen van (opgaande) beplanting en bomen t.h.v. Hendrik Algraweg,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7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9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6926 verwijderen en aanbrengen van (opgaande) beplanting en bomen t.h.v. Hendrik Algraweg, Leeuwarden</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78</meta:user-defined>
    <meta:user-defined meta:name="OVERHEIDop.WsbID/DC.identifier">wsb-2026-4778</meta:user-defined>
    <meta:user-defined meta:name="OVERHEIDop.versieInformatie"/>
  </office:meta>
</office:document-meta>
</file>