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61364 lozen van afvalwater afkomstig van het reinigen van voer- en werktuigen op locatie Bisschopsweg 4, Rotster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2-2026 heeft het dagelijks bestuur van Wetterskip Fryslân een revisie-omgevingsvergunning wateractiviteit verleend aan V.O.F. Gebr. Eizema te Rotstergaast, voor het lozen van afvalwater afkomstig van het reinigen van voer- en werktuigen op locatie Bisschopsweg 4, Rotstergaa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44</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61364 lozen van afvalwater afkomstig van het reinigen van voer- en werktuigen op locatie Bisschopsweg 4, Rotstergaast</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77</meta:user-defined>
    <meta:user-defined meta:name="OVERHEIDop.WsbID/DC.identifier">wsb-2026-4777</meta:user-defined>
    <meta:user-defined meta:name="OVERHEIDop.versieInformatie"/>
  </office:meta>
</office:document-meta>
</file>