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Alphenstraat,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6-143570</text:p>
            <text:p text:style-name="common-al">Dijkgraaf en hoogheemraden van Delfland hebben een aanvraag voor een omgevingsvergunning wateractiviteit ontvangen op 24 februari 2026 voor de volgende activiteit(en):</text:p>
            <text:p text:style-name="common-al"> Het betreft het aanbrengen van damwanden parallel aan de sloot </text:p>
            <text:p text:style-name="common-al">op de locatie ter hoogte van van Alphenstraat 61,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7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7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7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570</meta:user-defined>
    <dc:language>nl</dc:language>
    <meta:user-defined meta:name="OVERHEIDop.locatietype/OVERHEIDop.gebiedsmarkering">Adres</meta:user-defined>
    <meta:user-defined meta:name="DC.title">Hoogheemraadschap van Delfland – aanvraag Omgevingsvergunning wateractiviteit - Van Alphenstraat, gemeente Leidschendam-Voorburg (Voorburg)</meta:user-defined>
    <meta:user-defined meta:name="DCTERMS.W3CDTF/DCTERMS.available">2026-02-26</meta:user-defined>
    <meta:user-defined meta:name="DCTERMS.W3CDTF/OVERHEIDop.jaargang">2026</meta:user-defined>
    <meta:user-defined meta:name="OVERHEIDop.externeBijlage">Z-26-143570 publiceerbare aanvraag|exb-2026-6835</meta:user-defined>
    <meta:user-defined meta:name="OVERHEIDop.publicationIssue">4774</meta:user-defined>
    <meta:user-defined meta:name="OVERHEIDop.WsbID/DC.identifier">wsb-2026-4774</meta:user-defined>
    <meta:user-defined meta:name="OVERHEIDop.versieInformatie"/>
  </office:meta>
</office:document-meta>
</file>