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 Nieuwe aanvraag omgevingsvergunning voor een wateractiviteit voor het onttrekken van grondwater ten behoeve van project Blok 13 in de gebiedsontwikkeling van Merwede te Utrecht (wijz.667704) met code HDSR73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ten behoeve van project Blok 13 in de gebiedsontwikkeling van Merwede te Utrecht.</text:p>
            <text:p text:style-name="common-al">Deze aanvraag is ontvangen op 10 februari 2026 en geregistreerd onder zaak 73479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734799</meta:user-defined>
    <meta:user-defined meta:name="DCTERMS.abstract">Nieuwe aanvraag omgevingsvergunning voor een wateractiviteit voor het onttrekken van grondwater ten behoeve van project Blok 13 in de gebiedsontwikkeling van Merwede te Utrecht</meta:user-defined>
    <dc:language>nl</dc:language>
    <meta:user-defined meta:name="OVERHEIDop.locatietype/OVERHEIDop.gebiedsmarkering">Vlak</meta:user-defined>
    <meta:user-defined meta:name="DC.title">Hoogheemraadschap De Stichtse Rijnlanden – Nieuwe aanvraag omgevingsvergunning voor een wateractiviteit voor het onttrekken van grondwater ten behoeve van project Blok 13 in de gebiedsontwikkeling van Merwede te Utrecht (wijz.667704) met code HDSR734799.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71</meta:user-defined>
    <meta:user-defined meta:name="OVERHEIDop.WsbID/DC.identifier">wsb-2026-4771</meta:user-defined>
    <meta:user-defined meta:name="OVERHEIDop.versieInformatie"/>
  </office:meta>
</office:document-meta>
</file>