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brengen en behouden van een bouwwerk bij primair oppervlaktewater 'Melicker Leigraaf' ter plaatse van Dorpsstraat 96 in Melick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januari 2026 aan de vergunninghouder toegezonden.</text:p>
            <text:p text:style-name="common-al">Het dagelijks bestuur van Waterschap Limburg maakt bekend, dat op 7 januari 2026 onder het stellen van voorschriften, een omgevingsvergunning voor een wateractiviteit is verleend voor het aanbrengen en behouden van een bouwwerk bij primair oppervlaktewater 'Melicker Leigraaf' ter plaatse van Dorpsstraat 96 in Meli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594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jan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7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944</meta:user-defined>
    <meta:user-defined meta:name="DCTERMS.abstract">Omgevingsvergunning voor bouw loods oppervlaktewater Melicker Leigraaf Dorpsstraat 96 Melick</meta:user-defined>
    <dc:language>nl</dc:language>
    <meta:user-defined meta:name="OVERHEIDop.locatietype/OVERHEIDop.gebiedsmarkering">Punt</meta:user-defined>
    <meta:user-defined meta:name="DC.title">Bekendmaking Waterschap Limburg verleende omgevingsvergunning voor een wateractiviteit voor het aanbrengen en behouden van een bouwwerk bij primair oppervlaktewater 'Melicker Leigraaf' ter plaatse van Dorpsstraat 96 in Melick in de gemeente Roerdalen</meta:user-defined>
    <meta:user-defined meta:name="DCTERMS.W3CDTF/DCTERMS.available">2026-01-09</meta:user-defined>
    <meta:user-defined meta:name="DCTERMS.W3CDTF/OVERHEIDop.jaargang">2026</meta:user-defined>
    <meta:user-defined meta:name="OVERHEIDop.externeBijlage">Bijlage 1|exb-2026-746</meta:user-defined>
    <meta:user-defined meta:name="OVERHEIDop.externeBijlage">Omgevingsvergunning|exb-2026-747</meta:user-defined>
    <meta:user-defined meta:name="OVERHEIDop.externeBijlage">Bijlage 2|exb-2026-748</meta:user-defined>
    <meta:user-defined meta:name="OVERHEIDop.publicationIssue">477</meta:user-defined>
    <meta:user-defined meta:name="OVERHEIDop.WsbID/DC.identifier">wsb-2026-477</meta:user-defined>
    <meta:user-defined meta:name="OVERHEIDop.versieInformatie"/>
  </office:meta>
</office:document-meta>
</file>