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uitvoeren van diverse activiteiten ten behoeve van natuurontwikkeling Amerongse Bovenpolder met code HDSR72363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3 februari 2026 besloten om de beslistermijn voor de aanvraag te verlengen voor een periode van 6 weken. De aanvraag omgevingsvergunning voor een wateractiviteit voor het uitvoeren van diverse activiteiten ten behoeve van natuurontwikkeling Amerongse Bovenpolder met zaaknummer HDSR 723639</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73560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uitvoeren van diverse activiteiten ten behoeve van natuurontwikkeling Amerongse Bovenpolder met code HDSR723639</meta:user-defined>
    <meta:user-defined meta:name="DCTERMS.W3CDTF/DCTERMS.available">2026-02-26</meta:user-defined>
    <meta:user-defined meta:name="DCTERMS.W3CDTF/OVERHEIDop.jaargang">2026</meta:user-defined>
    <meta:user-defined meta:name="OVERHEIDop.externeBijlage">735512 - Besluit verlengen proceduretermijn aan...|exb-2026-6822</meta:user-defined>
    <meta:user-defined meta:name="OVERHEIDop.publicationIssue">4765</meta:user-defined>
    <meta:user-defined meta:name="OVERHEIDop.WsbID/DC.identifier">wsb-2026-4765</meta:user-defined>
    <meta:user-defined meta:name="OVERHEIDop.versieInformatie"/>
  </office:meta>
</office:document-meta>
</file>