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Hoogheemraadschap De Stichtse Rijnlanden – Verleende omgevingsvergunning voor een wateractiviteit voor het aanleggen en gebruiken van waterinfiltratiesystemen nabij Rondweg 24 in Zegveld (code HDSR67496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voor het aanleggen en gebruiken van waterinfiltratiesystemen nabij Rondweg 24 in Zegveld. Dit besluit is verzonden op 24 februari 2026.</text:p>
            <text:list text:style-name="id1-3-2-1-1-2">
              <text:list-item text:style-override="id1-3-2-1-1-2-1">
                <text:number>1.</text:number>
                <text:p text:style-name="al">
                <text:span text:style-name="nadrukcur">Vergunning te verlenen, als bedoeld in artikel 3.82, tweede lid, en artikel 3.145 van de waterschapsverordening, om voor het hebben en gebruiken van meerdere WIS op locaties nabij Rondweg 24, kadastrale gemeentecode </text:span>
                <text:span text:style-name="nadrukcur">ZVD, sectie F nummer(s) 125, 213, 227, 258, 304, 508, 510, 608, 708, 710. </text:span>
              </text:p>
              </text:list-item>
            </text:list>
            <text:list text:style-name="id1-3-2-1-1-3">
              <text:list-item text:style-override="id1-3-2-1-1-3-1">
                <text:number>a.</text:number>
                <text:p text:style-name="al">
                <text:span text:style-name="nadrukcur">Grondwater onttrekken.</text:span>
              </text:p>
              </text:list-item>
            </text:list>
            <text:list text:style-name="id1-3-2-1-1-4">
              <text:list-item text:style-override="id1-3-2-1-1-4-1">
                <text:number>b.</text:number>
                <text:p text:style-name="al">
                <text:span text:style-name="nadrukcur">Water in de bodem te brengen.</text:span>
              </text:p>
              </text:list-item>
            </text:list>
            <text:list text:style-name="id1-3-2-1-1-5">
              <text:list-item text:style-override="id1-3-2-1-1-5-1">
                <text:number>2.</text:number>
                <text:p text:style-name="al">
                <text:span text:style-name="nadrukcur">De werken van de WIS te behouden tot 20 jaar na de dag waarop deze vergunning onherroepelijk is geworden. Deze vergunning is geldig tot 20 jaar na de dag waarop deze onherroepelijk geworden is.</text:span>
              </text:p>
              </text:list-item>
            </text:list>
            <text:list text:style-name="id1-3-2-1-1-6">
              <text:list-item text:style-override="id1-3-2-1-1-6-1">
                <text:number>3.</text:number>
                <text:p text:style-name="al">
                <text:span text:style-name="nadrukcur">Dat ten aanzien van mogelijke nadelige effecten als gevolg van de activiteit </text:span>
                <text:span text:style-name="nadrukcur">geen </text:span>
                <text:span text:style-name="nadrukcur">milieueffectrapport hoeft te worden gemaakt.</text:span>
              </text:p>
              </text:list-item>
            </text:list>
            <text:list text:style-name="id1-3-2-1-1-7">
              <text:list-item text:style-override="id1-3-2-1-1-7-1">
                <text:number>4.</text:number>
                <text:p text:style-name="al">
                <text:span text:style-name="nadrukcur">De in hoofdstuk 2 opgenomen voorschriften, de hoofdstukken 3 en 4 en de bijlage 1 deel te laten uitmaken van de vergunning.</text:span>
              </text:p>
              </text:list-item>
            </text:list>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7 april 2026,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omgevingswet/nieuwe-omgevingsloket/" xlink:type="simple">Het nieuwe Omgevingsloket - HDSR</text:a></text:p>
            <text:p text:style-name="last-al"/>
            <text:p text:style-name="tekst_bottom"/>
          </text:section>
        </text:section>
        <text:section text:name="zakelijke-mededeling-sluiting_id1-3-2-2" text:style-name="zakelijke-mededeling-sluiting">
          <text:section text:name="ondertekening_id1-3-2-2-1">
            <text:p><text:span text:style-name="functie">Houten, 26 februari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4762</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762</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762</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HDSR674964</meta:user-defined>
    <meta:user-defined meta:name="DCTERMS.abstract">Omgevingsvergunning voor het aanleggen en gebruiken van waterinfiltratiesystemen nabij Rondweg 24 in Zegveld </meta:user-defined>
    <dc:language>nl</dc:language>
    <meta:user-defined meta:name="OVERHEIDop.locatietype/OVERHEIDop.gebiedsmarkering">Adres</meta:user-defined>
    <meta:user-defined meta:name="DC.title">Hoogheemraadschap De Stichtse Rijnlanden – Verleende omgevingsvergunning voor een wateractiviteit voor het aanleggen en gebruiken van waterinfiltratiesystemen nabij Rondweg 24 in Zegveld (code HDSR674964)</meta:user-defined>
    <meta:user-defined meta:name="OVERHEIDop.datumEindeReactietermijn">2026-04-07</meta:user-defined>
    <meta:user-defined meta:name="OVERHEIDop.TilID/OVERHEIDop.terinzageleggingOP">til-2026-6880</meta:user-defined>
    <meta:user-defined meta:name="DCTERMS.W3CDTF/DCTERMS.available">2026-02-26</meta:user-defined>
    <meta:user-defined meta:name="DCTERMS.W3CDTF/OVERHEIDop.jaargang">2026</meta:user-defined>
    <meta:user-defined meta:name="OVERHEIDop.publicationIssue">4762</meta:user-defined>
    <meta:user-defined meta:name="OVERHEIDop.WsbID/DC.identifier">wsb-2026-4762</meta:user-defined>
    <meta:user-defined meta:name="OVERHEIDop.versieInformatie"/>
  </office:meta>
</office:document-meta>
</file>