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uiker ten behoeve van de aanleg van een koetunnel onder watergang Ziegenbeek met code KEB28.000 nabij De Heurnseweg 1 in Aa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 februari 2026 en geregistreerd onder zaaknummer DSO202602220018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76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6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Kennisgeving aanvraag omgevingsvergunning voor het plaatsen van een duiker ten behoeve van de aanleg van een koetunnel onder watergang Ziegenbeek met code KEB28.000 nabij De Heurnseweg 1 in Aalten.</meta:user-defined>
    <meta:user-defined meta:name="DCTERMS.W3CDTF/DCTERMS.available">2026-02-26</meta:user-defined>
    <meta:user-defined meta:name="DCTERMS.W3CDTF/OVERHEIDop.jaargang">2026</meta:user-defined>
    <meta:user-defined meta:name="OVERHEIDop.publicationIssue">4760</meta:user-defined>
    <meta:user-defined meta:name="OVERHEIDop.WsbID/DC.identifier">wsb-2026-4760</meta:user-defined>
    <meta:user-defined meta:name="OVERHEIDop.versieInformatie"/>
  </office:meta>
</office:document-meta>
</file>