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staureren van de Lekpoortbrug ter plaatse van Havendij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staureren van de Lekpoortbrug ter plaatse van Havendijk te Culemborg 
</text:p>
            <text:p text:style-name="common-al">Zaaknummer: 324299
</text:p>
            <text:p text:style-name="common-al">DSO verzoeknummer: 2026022400665
</text:p>
            <text:p text:style-name="common-al">Ontvangst aanvraag: 24-02-2026 10:5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99</meta:user-defined>
    <meta:user-defined meta:name="DCTERMS.abstract">het restaureren van de Lekpoortbrug ter plaatse van Havendijk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staureren van de Lekpoortbrug ter plaatse van Havendijk te Culembo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56</meta:user-defined>
    <meta:user-defined meta:name="OVERHEIDop.WsbID/DC.identifier">wsb-2026-4756</meta:user-defined>
    <meta:user-defined meta:name="OVERHEIDop.versieInformatie"/>
  </office:meta>
</office:document-meta>
</file>