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duurzamen en revitaliseren van een gebouw ter plaatse van Baanhoek 343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duurzamen en revitaliseren van een gebouw ter plaatse van Baanhoek 343 te Sliedrecht zijn niet vergunningsplichtig. 
</text:p>
            <text:p text:style-name="common-al">Zaaknummer: 322997
</text:p>
            <text:p text:style-name="common-al">DSO verzoeknummer: 20260210001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5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997</meta:user-defined>
    <meta:user-defined meta:name="DCTERMS.abstract">BLAUW het verduurzamen en revitaliseren van een gebouw ter plaatse van Baanhoek 343 te Sliedrecht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verduurzamen en revitaliseren van een gebouw ter plaatse van Baanhoek 343 te Slied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4753</meta:user-defined>
    <meta:user-defined meta:name="OVERHEIDop.WsbID/DC.identifier">wsb-2026-4753</meta:user-defined>
    <meta:user-defined meta:name="OVERHEIDop.versieInformatie"/>
  </office:meta>
</office:document-meta>
</file>