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dijk-Noord 7 1422XW Uithoorn - AGV - AGV2026-0005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dijk-Noord 7 1422XW Uithoorn.</text:p>
            <text:p text:style-name="common-al">Het betreft de volgende activiteit(en):</text:p>
            <text:p text:style-name="common-al">het verwijderen van de bestaande opstallen</text:p>
            <text:p text:style-name="common-al">Deze vergunning is verzonden op 24-02-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57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4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4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4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574</meta:user-defined>
    <meta:user-defined meta:name="DCTERMS.abstract">Omgevingsvergunning water, Tromar Vastgoed B.V., ter hoogte van Amsteldijk Noord 7 in Uithoor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msteldijk-Noord 7 1422XW Uithoorn - AGV - AGV2026-000574</meta:user-defined>
    <meta:user-defined meta:name="DCTERMS.W3CDTF/DCTERMS.available">2026-02-26</meta:user-defined>
    <meta:user-defined meta:name="DCTERMS.W3CDTF/OVERHEIDop.jaargang">2026</meta:user-defined>
    <meta:user-defined meta:name="OVERHEIDop.publicationIssue">4746</meta:user-defined>
    <meta:user-defined meta:name="OVERHEIDop.WsbID/DC.identifier">wsb-2026-4746</meta:user-defined>
    <meta:user-defined meta:name="OVERHEIDop.versieInformatie"/>
  </office:meta>
</office:document-meta>
</file>