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aliseren van een terras in de kern- en beschermingszone van de waterkering aan Coenensparkstraat 1 i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 februari 2026 en geregistreerd onder zaaknummer DSO2026022300874</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74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4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4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legaliseren van een terras in de kern- en beschermingszone van de waterkering aan Coenensparkstraat 1 in Zutphen.</meta:user-defined>
    <meta:user-defined meta:name="DCTERMS.W3CDTF/DCTERMS.available">2026-02-26</meta:user-defined>
    <meta:user-defined meta:name="DCTERMS.W3CDTF/OVERHEIDop.jaargang">2026</meta:user-defined>
    <meta:user-defined meta:name="OVERHEIDop.publicationIssue">4744</meta:user-defined>
    <meta:user-defined meta:name="OVERHEIDop.WsbID/DC.identifier">wsb-2026-4744</meta:user-defined>
    <meta:user-defined meta:name="OVERHEIDop.versieInformatie"/>
  </office:meta>
</office:document-meta>
</file>