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ningin Julianalaan 42 1191CE Ouderkerk aan de Amstel - AGV - AGV2026-0008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ningin Julianalaan 42 1191CE Ouderkerk aan de Amstel.</text:p>
            <text:p text:style-name="common-al">Het betreft de volgende activiteit(en):</text:p>
            <text:p text:style-name="common-al">houten L-vormige overkapping met geïntegreerde berging met fundering met behulp van betonpoeren en betonplaat in de beschermingszone van waterkering A143_010</text:p>
            <text:p text:style-name="common-al">Deze vergunning is verzonden op 24-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81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3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3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3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812</meta:user-defined>
    <meta:user-defined meta:name="DCTERMS.abstract">Omgevingsvergunning Water, particulier, ter hoogte van Koningin Julianalaan 42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oningin Julianalaan 42 1191CE Ouderkerk aan de Amstel - AGV - AGV2026-000812</meta:user-defined>
    <meta:user-defined meta:name="DCTERMS.W3CDTF/DCTERMS.available">2026-02-26</meta:user-defined>
    <meta:user-defined meta:name="DCTERMS.W3CDTF/OVERHEIDop.jaargang">2026</meta:user-defined>
    <meta:user-defined meta:name="OVERHEIDop.publicationIssue">4739</meta:user-defined>
    <meta:user-defined meta:name="OVERHEIDop.WsbID/DC.identifier">wsb-2026-4739</meta:user-defined>
    <meta:user-defined meta:name="OVERHEIDop.versieInformatie"/>
  </office:meta>
</office:document-meta>
</file>