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n Caterspolder 3 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997973 ingevolge de Waterschapsverordening waterschap Brabantse Delta 2024 bekend gemaakt op 24 februari 2026 voor het aanleggen, hebben en onderhouden van 2 watertransportleidingen Midden Zeeland ter hoogte van Caterspolder 3 te Woensdrecht kruisend met 3 a-watergangen en 1 b-watergang door middel van een gestuurde boring ten behoeve van het toekomstbestendig maken van de drinkwater- en industriewaterlevering in Midden-Zeeland (Noord- en Zuid-Beveland en Walcheren) en West Brabant na 2030,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3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3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3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van Caterspolder 3 te Woensdrecht.</meta:user-defined>
    <meta:user-defined meta:name="DCTERMS.W3CDTF/DCTERMS.available">2026-02-26</meta:user-defined>
    <meta:user-defined meta:name="DCTERMS.W3CDTF/OVERHEIDop.jaargang">2026</meta:user-defined>
    <meta:user-defined meta:name="OVERHEIDop.externeBijlage">0652987837-A|exb-2026-6777</meta:user-defined>
    <meta:user-defined meta:name="OVERHEIDop.externeBijlage">Besluit 997973|exb-2026-6778</meta:user-defined>
    <meta:user-defined meta:name="OVERHEIDop.externeBijlage">INI-102435-01-5.0 - Routeblad 01.pdf |exb-2026-6779</meta:user-defined>
    <meta:user-defined meta:name="OVERHEIDop.externeBijlage">INI-102435-02-5.0 - Routeblad 02.pdf |exb-2026-6780</meta:user-defined>
    <meta:user-defined meta:name="OVERHEIDop.externeBijlage">INI-102435-82-5.0 - HDD Markiezaat RW-001.pdf |exb-2026-6781</meta:user-defined>
    <meta:user-defined meta:name="OVERHEIDop.externeBijlage">INI-102435-83-5.0 - HDD Markiezaat RW-002.pdf |exb-2026-6782</meta:user-defined>
    <meta:user-defined meta:name="OVERHEIDop.externeBijlage">INI-102435-115-1.0 - Situatieoverzicht 01.pdf |exb-2026-6783</meta:user-defined>
    <meta:user-defined meta:name="OVERHEIDop.publicationIssue">4736</meta:user-defined>
    <meta:user-defined meta:name="OVERHEIDop.WsbID/DC.identifier">wsb-2026-4736</meta:user-defined>
    <meta:user-defined meta:name="OVERHEIDop.versieInformatie"/>
  </office:meta>
</office:document-meta>
</file>