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ambtshalve wijziging HDSR722022) voor het leggen van een glasvezelkabel op de locatie bij Pastorieplein 1 in Bodegraven (code HDSR7346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ambtshalve wijziging HDSR734613) voor het leggen van een glasvezelkabel op de locatie bij Pastorieplein 1 in Bodegraven. Dit besluit is verzonden op 24 februari 2026.</text:p>
            <text:p text:style-name="common-al">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p text:style-name="common-al">
            <text:span text:style-name="nadrukvet">Bezwaar </text:span>
          </text:p>
            <text:p text:style-name="common-al">Wanneer u rechtstreeks belanghebbende bent, kunt u binnen 6 weken, tot en met 7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common-al"/>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common-al"/>
            <text:p text:style-name="last-al">Houten, 26 februar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3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3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3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4613</meta:user-defined>
    <meta:user-defined meta:name="DCTERMS.abstract">Verleende omgevingsvergunning voor een wateractiviteit (ambtshalve wijziging HDSR722022) voor het leggen van een glasvezelkabel op de locatie bij Pastorieplein 1 in Bodegraven.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een wateractiviteit (ambtshalve wijziging HDSR722022) voor het leggen van een glasvezelkabel op de locatie bij Pastorieplein 1 in Bodegraven (code HDSR734613)</meta:user-defined>
    <meta:user-defined meta:name="OVERHEIDop.datumEindeReactietermijn">2026-04-07</meta:user-defined>
    <meta:user-defined meta:name="OVERHEIDop.TilID/OVERHEIDop.terinzageleggingOP">til-2026-6835</meta:user-defined>
    <meta:user-defined meta:name="DCTERMS.W3CDTF/DCTERMS.available">2026-02-26</meta:user-defined>
    <meta:user-defined meta:name="DCTERMS.W3CDTF/OVERHEIDop.jaargang">2026</meta:user-defined>
    <meta:user-defined meta:name="OVERHEIDop.publicationIssue">4732</meta:user-defined>
    <meta:user-defined meta:name="OVERHEIDop.WsbID/DC.identifier">wsb-2026-4732</meta:user-defined>
    <meta:user-defined meta:name="OVERHEIDop.versieInformatie"/>
  </office:meta>
</office:document-meta>
</file>