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3192 voor het  aanleggen 10 dammen met duiker achter Woudsedijk 11 te Woubrug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aanleggen 10 dammen met duiker achter Woudsedijk 11 te Woubrugge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7-02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73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424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3192 voor het  aanleggen 10 dammen met duiker achter Woudsedijk 11 te Woubrugge.</meta:user-defined>
    <meta:user-defined meta:name="DCTERMS.W3CDTF/DCTERMS.available">2026-02-26</meta:user-defined>
    <meta:user-defined meta:name="DCTERMS.W3CDTF/OVERHEIDop.jaargang">2026</meta:user-defined>
    <meta:user-defined meta:name="OVERHEIDop.publicationIssue">4731</meta:user-defined>
    <meta:user-defined meta:name="OVERHEIDop.WsbID/DC.identifier">wsb-2026-4731</meta:user-defined>
    <meta:user-defined meta:name="OVERHEIDop.versieInformatie"/>
  </office:meta>
</office:document-meta>
</file>