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t verplaatsen van een informatiebord in de zonering van de primaire waterkering aan de Barend Ubbinkweg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februari 2026 en geregistreerd onder zaaknummer DSO202602230066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het verplaatsen van een informatiebord in de zonering van de primaire waterkering aan de Barend Ubbinkweg in Doesburg.</meta:user-defined>
    <meta:user-defined meta:name="DCTERMS.W3CDTF/DCTERMS.available">2026-02-26</meta:user-defined>
    <meta:user-defined meta:name="DCTERMS.W3CDTF/OVERHEIDop.jaargang">2026</meta:user-defined>
    <meta:user-defined meta:name="OVERHEIDop.publicationIssue">4729</meta:user-defined>
    <meta:user-defined meta:name="OVERHEIDop.WsbID/DC.identifier">wsb-2026-4729</meta:user-defined>
    <meta:user-defined meta:name="OVERHEIDop.versieInformatie"/>
  </office:meta>
</office:document-meta>
</file>