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 Hemweg  1013BG Amsterdam - AGV - AGV2026-000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e Hemweg  1013BG Amsterdam.</text:p>
            <text:p text:style-name="common-al">Het betreft de volgende activiteit(en):</text:p>
            <text:p text:style-name="common-al">lozen van grondwater bij sanering of ontwatering op oppervlaktewater.</text:p>
            <text:p text:style-name="common-al">Deze aanvraag is ontvangen op 23-02-2026 16:41 en geregistreerd onder zaaknummer AGV2026-00089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72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93</meta:user-defined>
    <meta:user-defined meta:name="DCTERMS.abstract">Omgevingsvergunning Water, Strukton Roads &amp; Concrete B.V., ter hoogte van Nieuwe Hemweg 1 in Amsterdam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Nieuwe Hemweg  1013BG Amsterdam - AGV - AGV2026-000893</meta:user-defined>
    <meta:user-defined meta:name="DCTERMS.W3CDTF/DCTERMS.available">2026-02-26</meta:user-defined>
    <meta:user-defined meta:name="DCTERMS.W3CDTF/OVERHEIDop.jaargang">2026</meta:user-defined>
    <meta:user-defined meta:name="OVERHEIDop.publicationIssue">4728</meta:user-defined>
    <meta:user-defined meta:name="OVERHEIDop.WsbID/DC.identifier">wsb-2026-4728</meta:user-defined>
    <meta:user-defined meta:name="OVERHEIDop.versieInformatie"/>
  </office:meta>
</office:document-meta>
</file>