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6545 realiseren van een mantelzorgwoning op locatie Battenserreed 5, Jorwe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1-01-2026 heeft het dagelijks bestuur van Wetterskip Fryslân een aanvraag ontvangen, voor het realiseren van een mantelzorgwoning op locatie Battenserreed 5, Jorwert.</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724</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24</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24</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6546</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6545 realiseren van een mantelzorgwoning op locatie Battenserreed 5, Jorwert</meta:user-defined>
    <meta:user-defined meta:name="DCTERMS.W3CDTF/DCTERMS.available">2026-02-26</meta:user-defined>
    <meta:user-defined meta:name="DCTERMS.W3CDTF/OVERHEIDop.jaargang">2026</meta:user-defined>
    <meta:user-defined meta:name="OVERHEIDop.publicationIssue">4724</meta:user-defined>
    <meta:user-defined meta:name="OVERHEIDop.WsbID/DC.identifier">wsb-2026-4724</meta:user-defined>
    <meta:user-defined meta:name="OVERHEIDop.versieInformatie"/>
  </office:meta>
</office:document-meta>
</file>