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305 dempen en verbreden van een watergang en aanleggen uitstroomvoorziening vanwege nieuw verhard oppervlak ten zuiden van Schoolstraat 10 en 15 te Don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2-2026 heeft het dagelijks bestuur van Wetterskip Fryslân een omgevingsvergunning wateractiviteit verleend aan Gemeente Ooststellingwerf te Oosterwolde, voor het dempen en verbreden van een watergang en aanleggen uitstroomvoorziening vanwege nieuw verhard oppervlak ten  zuiden van Schoolstraat 10 en 15 te Donker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3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3305 dempen en verbreden van een watergang en aanleggen uitstroomvoorziening vanwege nieuw verhard oppervlak ten zuiden van Schoolstraat 10 en 15 te Donkerbroek</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22</meta:user-defined>
    <meta:user-defined meta:name="OVERHEIDop.WsbID/DC.identifier">wsb-2026-4722</meta:user-defined>
    <meta:user-defined meta:name="OVERHEIDop.versieInformatie"/>
  </office:meta>
</office:document-meta>
</file>