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4873 tijdelijk verhogen van het waterpeil t.b.v. weidevogels en het aanleggen van de daarvoor benodigde kunstwerken t.h.v. Hegenserleane 1 te 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2-2026 heeft het dagelijks bestuur van Wetterskip Fryslân een omgevingsvergunning wateractiviteit verleend aan Maatschap Noordmans te Iens, voor het tijdelijk verhogen van het waterpeil t.b.v. weidevogels en het aanleggen van de daarvoor benodigde kunstwerken t.h.v. Hegenserleane 1 te 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531</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14873 tijdelijk verhogen van het waterpeil t.b.v. weidevogels en het aanleggen van de daarvoor benodigde kunstwerken t.h.v. Hegenserleane 1 te Iens</meta:user-defined>
    <meta:user-defined meta:name="OVERHEIDop.datumEindeReactietermijn">2026-04-08</meta:user-defined>
    <meta:user-defined meta:name="OVERHEIDop.terinzageleggingBG">https://www.wetterskipfryslan.nl/melden-en-regelen/vergunningen-wetten-en-regels/inzage-verleende-vergunningen</meta:user-defined>
    <meta:user-defined meta:name="DCTERMS.W3CDTF/DCTERMS.available">2026-02-26</meta:user-defined>
    <meta:user-defined meta:name="DCTERMS.W3CDTF/OVERHEIDop.jaargang">2026</meta:user-defined>
    <meta:user-defined meta:name="OVERHEIDop.publicationIssue">4721</meta:user-defined>
    <meta:user-defined meta:name="OVERHEIDop.WsbID/DC.identifier">wsb-2026-4721</meta:user-defined>
    <meta:user-defined meta:name="OVERHEIDop.versieInformatie"/>
  </office:meta>
</office:document-meta>
</file>