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6405 verlengen van de steiger op locatie De Bleeck 19, Stavo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02-2026 heeft het dagelijks bestuur van Wetterskip Fryslân een aanvraag ontvangen, voor het verlengen van de steiger op locatie De Bleeck 19, Stavor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72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2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2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52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6405 verlengen van de steiger op locatie De Bleeck 19, Stavoren</meta:user-defined>
    <meta:user-defined meta:name="DCTERMS.W3CDTF/DCTERMS.available">2026-02-26</meta:user-defined>
    <meta:user-defined meta:name="DCTERMS.W3CDTF/OVERHEIDop.jaargang">2026</meta:user-defined>
    <meta:user-defined meta:name="OVERHEIDop.publicationIssue">4720</meta:user-defined>
    <meta:user-defined meta:name="OVERHEIDop.WsbID/DC.identifier">wsb-2026-4720</meta:user-defined>
    <meta:user-defined meta:name="OVERHEIDop.versieInformatie"/>
  </office:meta>
</office:document-meta>
</file>