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916 dempen en verbreden van een watergang, vervangen van een duikerenplaatsen van een dam in de omgeving van Nieuwbuurtsterweg 42 en Nieuwbuurtsterweg 47A,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Melkveebedrijf Hannema te Tzum, voor het dempen en verbreden van een watergang, vervangen van een duiker en plaatsen van een dam in de omgeving van Nieuwbuurtsterweg 42 en Nieuwbuurtsterweg 47A,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4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916 dempen en verbreden van een watergang, vervangen van een duikerenplaatsen van een dam in de omgeving van Nieuwbuurtsterweg 42 en Nieuwbuurtsterweg 47A, Tzum</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19</meta:user-defined>
    <meta:user-defined meta:name="OVERHEIDop.WsbID/DC.identifier">wsb-2026-4719</meta:user-defined>
    <meta:user-defined meta:name="OVERHEIDop.versieInformatie"/>
  </office:meta>
</office:document-meta>
</file>