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vo-vergunning, verleend op 22 maart 2010 met nummer 10.04194, van Vitens locatie V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rziene vergunning en maatwerkbesluit (KRW, waterkwaliteitsdoelen, actualisatie)</text:p>
            <text:p text:style-name="common-al">Locatie: Wientjesvoortseweg ongenummerd Vorden</text:p>
            <text:p text:style-name="common-al">Zaaknummer: 227404 (wijzigingsbesluit)</text:p>
            <text:p text:style-name="common-al">Datum bekendmaking besluit: 24 febr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71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1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1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ijziging verleende Wvo-vergunning, verleend op 22 maart 2010 met nummer 10.04194, van Vitens locatie Vorden</meta:user-defined>
    <meta:user-defined meta:name="DCTERMS.W3CDTF/DCTERMS.available">2026-02-26</meta:user-defined>
    <meta:user-defined meta:name="DCTERMS.W3CDTF/OVERHEIDop.jaargang">2026</meta:user-defined>
    <meta:user-defined meta:name="OVERHEIDop.publicationIssue">4717</meta:user-defined>
    <meta:user-defined meta:name="OVERHEIDop.WsbID/DC.identifier">wsb-2026-4717</meta:user-defined>
    <meta:user-defined meta:name="OVERHEIDop.versieInformatie"/>
  </office:meta>
</office:document-meta>
</file>