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3823 dempen van een watergang en het ter compensatie verbreden van drie watergangen, ter hoogte van Bosch 2 te St.-Annaparoch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8-02-2026 heeft het dagelijks bestuur van Wetterskip Fryslân een omgevingsvergunning wateractiviteit verleend aan Bruinsma Harns Vastgoed B.V. te Harlingen, voor het dempen van een watergang en het ter compensatie verbreden van drie watergangen, ter hoogte van Bosch 2 te St.-Annaparochi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71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1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1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353</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3823 dempen van een watergang en het ter compensatie verbreden van drie watergangen, ter hoogte van Bosch 2 te St.-Annaparochie</meta:user-defined>
    <meta:user-defined meta:name="OVERHEIDop.datumEindeReactietermijn">2026-04-08</meta:user-defined>
    <meta:user-defined meta:name="OVERHEIDop.terinzageleggingBG">https://www.wetterskipfryslan.nl/melden-en-regelen/vergunningen-wetten-en-regels/inzage-verleende-vergunningen</meta:user-defined>
    <meta:user-defined meta:name="DCTERMS.W3CDTF/DCTERMS.available">2026-02-26</meta:user-defined>
    <meta:user-defined meta:name="DCTERMS.W3CDTF/OVERHEIDop.jaargang">2026</meta:user-defined>
    <meta:user-defined meta:name="OVERHEIDop.publicationIssue">4715</meta:user-defined>
    <meta:user-defined meta:name="OVERHEIDop.WsbID/DC.identifier">wsb-2026-4715</meta:user-defined>
    <meta:user-defined meta:name="OVERHEIDop.versieInformatie"/>
  </office:meta>
</office:document-meta>
</file>