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m met duiker in watergang Afw. v.d. Bruntel (GRS56.070) nabij Koolsweg 1b in Zieuwe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februari 2026 en geregistreerd onder zaaknummer DSO202602230048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1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leggen van een dam met duiker in watergang Afw. v.d. Bruntel (GRS56.070) nabij Koolsweg 1b in Zieuwent.</meta:user-defined>
    <meta:user-defined meta:name="DCTERMS.W3CDTF/DCTERMS.available">2026-02-26</meta:user-defined>
    <meta:user-defined meta:name="DCTERMS.W3CDTF/OVERHEIDop.jaargang">2026</meta:user-defined>
    <meta:user-defined meta:name="OVERHEIDop.publicationIssue">4713</meta:user-defined>
    <meta:user-defined meta:name="OVERHEIDop.WsbID/DC.identifier">wsb-2026-4713</meta:user-defined>
    <meta:user-defined meta:name="OVERHEIDop.versieInformatie"/>
  </office:meta>
</office:document-meta>
</file>