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verkluizing over een duiker ter plaatse van de Veer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verkluizing over een duiker ter plaatse van de Veerweg te Papendrecht 
</text:p>
            <text:p text:style-name="common-al">Zaaknummer: 324285
</text:p>
            <text:p text:style-name="common-al">DSO verzoeknummer: 2026022301870
</text:p>
            <text:p text:style-name="common-al">Ontvangst aanvraag: 23-02-2026 17: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285</meta:user-defined>
    <meta:user-defined meta:name="DCTERMS.abstract">het realiseren van een overkluizing over een duiker ter plaatse van de Veerweg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verkluizing over een duiker ter plaatse van de Veerweg te Papendrecht</meta:user-defined>
    <meta:user-defined meta:name="DCTERMS.W3CDTF/DCTERMS.available">2026-02-26</meta:user-defined>
    <meta:user-defined meta:name="DCTERMS.W3CDTF/OVERHEIDop.jaargang">2026</meta:user-defined>
    <meta:user-defined meta:name="OVERHEIDop.publicationIssue">4712</meta:user-defined>
    <meta:user-defined meta:name="OVERHEIDop.WsbID/DC.identifier">wsb-2026-4712</meta:user-defined>
    <meta:user-defined meta:name="OVERHEIDop.versieInformatie"/>
  </office:meta>
</office:document-meta>
</file>