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atuurvriendelijke oever ter plaatse van Stormrand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atuurvriendelijke oever ter plaatse van Stormrand te Sliedrecht 
</text:p>
            <text:p text:style-name="common-al">Zaaknummer: 324290
</text:p>
            <text:p text:style-name="common-al">DSO verzoeknummer: 2026022400280
</text:p>
            <text:p text:style-name="common-al">Ontvangst aanvraag: 24-02-2026 09:0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290</meta:user-defined>
    <meta:user-defined meta:name="DCTERMS.abstract">het aanbrengen van een natuurvriendelijke oever ter plaatse van Stormrand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atuurvriendelijke oever ter plaatse van Stormrand te Sliedrecht</meta:user-defined>
    <meta:user-defined meta:name="DCTERMS.W3CDTF/DCTERMS.available">2026-02-26</meta:user-defined>
    <meta:user-defined meta:name="DCTERMS.W3CDTF/OVERHEIDop.jaargang">2026</meta:user-defined>
    <meta:user-defined meta:name="OVERHEIDop.publicationIssue">4710</meta:user-defined>
    <meta:user-defined meta:name="OVERHEIDop.WsbID/DC.identifier">wsb-2026-4710</meta:user-defined>
    <meta:user-defined meta:name="OVERHEIDop.versieInformatie"/>
  </office:meta>
</office:document-meta>
</file>