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2025114 Sandvennen - Projectlocatie - Vergunning dam en dui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8-02-2026 15:37
				</text:p>
            <text:p text:style-name="common-al">
            <text:span text:style-name="nadrukvet"> Zaaknummer: </text:span> 202602181879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70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0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0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1818799</meta:user-defined>
    <meta:user-defined meta:name="DCTERMS.abstract">2025114 Sandvennen - Projectlocatie - Vergunning dam en duik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2025114 Sandvennen - Projectlocatie - Vergunning dam en duiker</meta:user-defined>
    <meta:user-defined meta:name="DCTERMS.W3CDTF/DCTERMS.available">2026-02-26</meta:user-defined>
    <meta:user-defined meta:name="DCTERMS.W3CDTF/OVERHEIDop.jaargang">2026</meta:user-defined>
    <meta:user-defined meta:name="OVERHEIDop.publicationIssue">4704</meta:user-defined>
    <meta:user-defined meta:name="OVERHEIDop.WsbID/DC.identifier">wsb-2026-4704</meta:user-defined>
    <meta:user-defined meta:name="OVERHEIDop.versieInformatie"/>
  </office:meta>
</office:document-meta>
</file>