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Stremming 511697 voor het houden van een roeiwedstrijd en het daarbij stremmen van het scheepvaartverkeer in het wedstrijdgebied op de Dwarswetering vanaf de Oude Spoorbaan en de Persant Snoepweg in Leider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houden van een roeiwedstrijd en het daarbij stremmen van het scheepvaartverkeer in het wedstrijdgebied op de Dwarswetering vanaf de Oude Spoorbaan en de Persant Snoepweg in Leiderdorp op 16 en 17 mei 2026 tussen 08.30 en 19.00. Er zal tussen 13:15 en 14:15 een vaarpauze worden gehouden zodat ander scheepvaartverkeer doorgelaten kan worden. De vaarpauze geldt voor beide dag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8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70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0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0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Stremming 511697 voor het houden van een roeiwedstrijd en het daarbij stremmen van het scheepvaartverkeer in het wedstrijdgebied op de Dwarswetering vanaf de Oude Spoorbaan en de Persant Snoepweg in Leiderdorp.</meta:user-defined>
    <meta:user-defined meta:name="OVERHEIDop.datumEindeReactietermijn">2026-04-08</meta:user-defined>
    <meta:user-defined meta:name="OVERHEIDop.TilID/OVERHEIDop.terinzageleggingOP">til-2026-6810</meta:user-defined>
    <meta:user-defined meta:name="DCTERMS.W3CDTF/DCTERMS.available">2026-02-26</meta:user-defined>
    <meta:user-defined meta:name="DCTERMS.W3CDTF/OVERHEIDop.jaargang">2026</meta:user-defined>
    <meta:user-defined meta:name="OVERHEIDop.publicationIssue">4703</meta:user-defined>
    <meta:user-defined meta:name="OVERHEIDop.WsbID/DC.identifier">wsb-2026-4703</meta:user-defined>
    <meta:user-defined meta:name="OVERHEIDop.versieInformatie"/>
  </office:meta>
</office:document-meta>
</file>