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Van Sijpesteijnkade 15 te Utrecht met code HDSR7355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Van Sijpesteijnkade 15 te Utrecht.</text:p>
            <text:p text:style-name="common-al">In de periode tussen en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0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58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Van Sijpesteijnkade 15 te Utrecht met code HDSR735508</meta:user-defined>
    <meta:user-defined meta:name="DCTERMS.W3CDTF/DCTERMS.available">2026-02-26</meta:user-defined>
    <meta:user-defined meta:name="DCTERMS.W3CDTF/OVERHEIDop.jaargang">2026</meta:user-defined>
    <meta:user-defined meta:name="OVERHEIDop.publicationIssue">4702</meta:user-defined>
    <meta:user-defined meta:name="OVERHEIDop.WsbID/DC.identifier">wsb-2026-4702</meta:user-defined>
    <meta:user-defined meta:name="OVERHEIDop.versieInformatie"/>
  </office:meta>
</office:document-meta>
</file>