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246)Aanvraag en verlenging beslistermijn omgevingsvergunning voor een wateractiviteit: het vervangen van drainage in peilgestuurde drainage en het aanleggen peilgestuurde drainage in attentiegebied en beekdal nabij Luissel 9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voor een wateractiviteit ontvangen voor het vervangen van drainage in peilgestuurde drainage en het aanleggen peilgestuurde drainage in attentiegebied en beekdal nabij Luissel 9 in Boxtel. Tevens heeft het dagelijks bestuur op 6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246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246</meta:user-defined>
    <meta:user-defined meta:name="DCTERMS.abstract">vervangen drainage in peilgestuurde drainage en aanleggen peilgestuurde drainage in attentiegebied en beekdal nabij Luissel 9 in Boxtel</meta:user-defined>
    <dc:language>nl</dc:language>
    <meta:user-defined meta:name="OVERHEIDop.locatietype/OVERHEIDop.gebiedsmarkering">Punt</meta:user-defined>
    <meta:user-defined meta:name="OVERHEIDop.locatietype/OVERHEIDop.gebiedsmarkering">Vlak</meta:user-defined>
    <meta:user-defined meta:name="DC.title">(0539366246)Aanvraag en verlenging beslistermijn omgevingsvergunning voor een wateractiviteit: het vervangen van drainage in peilgestuurde drainage en het aanleggen peilgestuurde drainage in attentiegebied en beekdal nabij Luissel 9 in Boxtel</meta:user-defined>
    <meta:user-defined meta:name="DCTERMS.W3CDTF/DCTERMS.available">2026-01-09</meta:user-defined>
    <meta:user-defined meta:name="OVERHEIDop.externeBijlage">Aanvraag en verlengen beslistermijn|exb-2026-729</meta:user-defined>
    <meta:user-defined meta:name="DCTERMS.W3CDTF/OVERHEIDop.jaargang">2026</meta:user-defined>
    <meta:user-defined meta:name="OVERHEIDop.publicationIssue">470</meta:user-defined>
    <meta:user-defined meta:name="OVERHEIDop.WsbID/DC.identifier">wsb-2026-470</meta:user-defined>
    <meta:user-defined meta:name="OVERHEIDop.versieInformatie"/>
  </office:meta>
</office:document-meta>
</file>