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en aanleggen van een stoep ter plaatse van Rivierdijk 25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en aanleggen van een stoep ter plaatse van Rivierdijk 253 te Hardinxveld-Giessendam 
</text:p>
            <text:p text:style-name="common-al">Zaaknummer: 315771
</text:p>
            <text:p text:style-name="common-al">DSO verzoeknummer: 2025122300271
</text:p>
            <text:p text:style-name="common-al">Ontvangst aanvraag: 23-12-2025 10:2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5771</meta:user-defined>
    <meta:user-defined meta:name="DCTERMS.abstract">het aanpassen en aanleggen van een stoep ter plaatse van Rivierdijk 253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en aanleggen van een stoep ter plaatse van Rivierdijk 253 te Hardinxveld-Giessendam</meta:user-defined>
    <meta:user-defined meta:name="DCTERMS.W3CDTF/DCTERMS.available">2026-01-02</meta:user-defined>
    <meta:user-defined meta:name="DCTERMS.W3CDTF/OVERHEIDop.jaargang">2026</meta:user-defined>
    <meta:user-defined meta:name="OVERHEIDop.publicationIssue">47</meta:user-defined>
    <meta:user-defined meta:name="OVERHEIDop.WsbID/DC.identifier">wsb-2026-47</meta:user-defined>
    <meta:user-defined meta:name="OVERHEIDop.versieInformatie"/>
  </office:meta>
</office:document-meta>
</file>