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ter plaatse van de Kwelkade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ter plaatse van de Kwelkade te Tiel 
</text:p>
            <text:p text:style-name="common-al">Zaaknummer: 324277
</text:p>
            <text:p text:style-name="common-al">DSO verzoeknummer: 2026022301442
</text:p>
            <text:p text:style-name="common-al">Ontvangst aanvraag: 23-02-2026 15:20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9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277</meta:user-defined>
    <meta:user-defined meta:name="DCTERMS.abstract">het uitvoeren van bodemonderzoek ter plaatse van de Kwelkade te T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ter plaatse van de Kwelkade te Ti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4697</meta:user-defined>
    <meta:user-defined meta:name="OVERHEIDop.WsbID/DC.identifier">wsb-2026-4697</meta:user-defined>
    <meta:user-defined meta:name="OVERHEIDop.versieInformatie"/>
  </office:meta>
</office:document-meta>
</file>