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Kelderstraat 17 te Gen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Kelderstraat 17 te Genderen 
</text:p>
            <text:p text:style-name="common-al">Zaaknummer: 324276
</text:p>
            <text:p text:style-name="common-al">DSO verzoeknummer: 2026022302164
</text:p>
            <text:p text:style-name="common-al">Ontvangst aanvraag: 23-02-2026 21:3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276</meta:user-defined>
    <meta:user-defined meta:name="DCTERMS.abstract">het aanleggen van een dam met duiker ter plaatse van Kelderstraat 17 te Gend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Kelderstraat 17 te Genderen</meta:user-defined>
    <meta:user-defined meta:name="DCTERMS.W3CDTF/DCTERMS.available">2026-02-26</meta:user-defined>
    <meta:user-defined meta:name="DCTERMS.W3CDTF/OVERHEIDop.jaargang">2026</meta:user-defined>
    <meta:user-defined meta:name="OVERHEIDop.publicationIssue">4696</meta:user-defined>
    <meta:user-defined meta:name="OVERHEIDop.WsbID/DC.identifier">wsb-2026-4696</meta:user-defined>
    <meta:user-defined meta:name="OVERHEIDop.versieInformatie"/>
  </office:meta>
</office:document-meta>
</file>