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Het Lint 10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Het Lint 10 te Leerbroek 
</text:p>
            <text:p text:style-name="common-al">Zaaknummer: 324272
</text:p>
            <text:p text:style-name="common-al">DSO verzoeknummer: 2026022301836
</text:p>
            <text:p text:style-name="common-al">Ontvangst aanvraag: 23-02-2026 17:0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9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272</meta:user-defined>
    <meta:user-defined meta:name="DCTERMS.abstract">het plaatsen van een beschoeiing ter plaatse van Het Lint 10 te Leer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Het Lint 10 te Leerbroek</meta:user-defined>
    <meta:user-defined meta:name="DCTERMS.W3CDTF/DCTERMS.available">2026-02-26</meta:user-defined>
    <meta:user-defined meta:name="DCTERMS.W3CDTF/OVERHEIDop.jaargang">2026</meta:user-defined>
    <meta:user-defined meta:name="OVERHEIDop.publicationIssue">4695</meta:user-defined>
    <meta:user-defined meta:name="OVERHEIDop.WsbID/DC.identifier">wsb-2026-4695</meta:user-defined>
    <meta:user-defined meta:name="OVERHEIDop.versieInformatie"/>
  </office:meta>
</office:document-meta>
</file>