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het Merenswegje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februari 2026 met registratienummer 0652999671 voor het verbreden van acht dammen met duikers aan Merenswegje te Zevenbergen in A-watergangen 'Merenswegje-West' (OVK06826) en 'Merenswegje-Oost (OVK06880) en aanleggen van een nieuwe dam met duiker in A-watergang 'Merenswegje-Oost' (OVK06880) ten behoeve van het goed kunnen bereiken van percelen met moderne agrarische machines. Indien u meer informatie wenst over de aanvraag kunt u contact opnemen via vergunningen@brabantsedelta.nl.</text:p>
            <text:p text:style-name="common-al"/>
            <text:p text:style-name="last-al">Breda, 25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9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9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9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het Merenswegje te Zevenbergen.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92</meta:user-defined>
    <meta:user-defined meta:name="OVERHEIDop.WsbID/DC.identifier">wsb-2026-4692</meta:user-defined>
    <meta:user-defined meta:name="OVERHEIDop.versieInformatie"/>
  </office:meta>
</office:document-meta>
</file>