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leggen van een meetstuw in De Diepe Sloot bij Heerweg in Castric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2-2026 15:33
				</text:p>
            <text:p text:style-name="common-al">
            <text:span text:style-name="nadrukvet"> Zaaknummer: </text:span> 202602231900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8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8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22319003</meta:user-defined>
    <meta:user-defined meta:name="DCTERMS.abstract">het aanleggen van een meetstuw in De Diepe Sloot bij Heerweg in Castricum</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aanleggen van een meetstuw in De Diepe Sloot bij Heerweg in Castricum</meta:user-defined>
    <meta:user-defined meta:name="DCTERMS.W3CDTF/DCTERMS.available">2026-02-25</meta:user-defined>
    <meta:user-defined meta:name="DCTERMS.W3CDTF/OVERHEIDop.jaargang">2026</meta:user-defined>
    <meta:user-defined meta:name="OVERHEIDop.publicationIssue">4687</meta:user-defined>
    <meta:user-defined meta:name="OVERHEIDop.WsbID/DC.identifier">wsb-2026-4687</meta:user-defined>
    <meta:user-defined meta:name="OVERHEIDop.versieInformatie"/>
  </office:meta>
</office:document-meta>
</file>