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Kanaalweg 2 in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februari 2026 een aanvraag ontvangen om een omgevingsvergunning voor een wateractiviteit voor het aanleggen van een oppervlaktewaterlichaam, het wijzigen van het peil van een oppervlaktewaterlichaam en aanleggen van duikers. De werkzaamheden vinden plaats nabij Kanaalweg 2 in Epe. Het waterschap heeft de aanvraag geregistreerd onder zaaknummer Z2026-02-0232. </text:p>
            <text:p text:style-name="common-al">Er is gelijktijdig een aanvraag om een vergunning voor een omgevingsactiviteit ingediend bij gemeente Epe. De aanvragen zullen gecoördineerd worden afgehandeld.</text:p>
            <text:p text:style-name="common-al">Op een later moment zullen gemeente Epe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5 februari 2026</text:p>
            <text:p text:style-name="common-al">Het nummer van de aanvraag is: Z2026-02-023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8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8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8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232</meta:user-defined>
    <meta:user-defined meta:name="DCTERMS.abstract">Aanvraag om een omgevingsvergunning voor een wateractiviteit voor voor het aanleggen van een oppervlaktewaterlichaam, het wijzigen van het peil van een oppervlaktewaterlichaam en aanleggen van duikers. De werkzaamheden vinden plaats nabij Kanaalweg 2 in Epe.</meta:user-defined>
    <dc:language>nl</dc:language>
    <meta:user-defined meta:name="OVERHEIDop.locatietype/OVERHEIDop.gebiedsmarkering">Vlak</meta:user-defined>
    <meta:user-defined meta:name="DC.title">Bekendmaking aanvraag om vergunning voor werkzaamheden nabij Kanaalweg 2 in Epe</meta:user-defined>
    <meta:user-defined meta:name="DCTERMS.W3CDTF/DCTERMS.available">2026-02-25</meta:user-defined>
    <meta:user-defined meta:name="DCTERMS.W3CDTF/OVERHEIDop.jaargang">2026</meta:user-defined>
    <meta:user-defined meta:name="OVERHEIDop.publicationIssue">4686</meta:user-defined>
    <meta:user-defined meta:name="OVERHEIDop.WsbID/DC.identifier">wsb-2026-4686</meta:user-defined>
    <meta:user-defined meta:name="OVERHEIDop.versieInformatie"/>
  </office:meta>
</office:document-meta>
</file>