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plaatsen van een tent ten behoeve van een evenement aan de Maas tegenover Tempelstraat 14 te Overasselt sectie G nummer 89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plaatsen van een tent ten behoeve van een evenement aan de Maas tegenover Tempelstraat 14 te Overasselt sectie G nummer 896. 
</text:p>
            <text:p text:style-name="common-al">Zaaknummer: 321841
</text:p>
            <text:p text:style-name="common-al">DSO verzoeknummer: 2026012602219
</text:p>
            <text:p text:style-name="common-al">Start bezwaartermijn: 2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841</meta:user-defined>
    <meta:user-defined meta:name="DCTERMS.abstract">tijdelijk plaatsen van een tent ten behoeve van een evenement aan de Maas tegenover Tempelstraat 14 te Overasselt sectie G nummer 896</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plaatsen van een tent ten behoeve van een evenement aan de Maas tegenover Tempelstraat 14 te Overasselt sectie G nummer 896</meta:user-defined>
    <meta:user-defined meta:name="DCTERMS.W3CDTF/DCTERMS.available">2026-02-25</meta:user-defined>
    <meta:user-defined meta:name="DCTERMS.W3CDTF/OVERHEIDop.jaargang">2026</meta:user-defined>
    <meta:user-defined meta:name="OVERHEIDop.publicationIssue">4684</meta:user-defined>
    <meta:user-defined meta:name="OVERHEIDop.WsbID/DC.identifier">wsb-2026-4684</meta:user-defined>
    <meta:user-defined meta:name="OVERHEIDop.versieInformatie"/>
  </office:meta>
</office:document-meta>
</file>